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48</text:p>
          </table:table-cell>
          <table:table-cell table:number-columns-repeated="2" table:style-name="ce2"/>
          <table:table-cell office:value-type="string" table:style-name="ce6">
            <text:p>5 мар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8">
            <text:p>4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1:000000:1627</text:p>
          </table:table-cell>
          <table:table-cell office:value-type="float" office:value="28094" table:style-name="ce16">
            <text:p>28094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19:11:090704:171</text:p>
          </table:table-cell>
          <table:table-cell office:value-type="float" office:value="2156" table:style-name="ce16">
            <text:p>2156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19:11:140402:379</text:p>
          </table:table-cell>
          <table:table-cell office:value-type="float" office:value="301857.03000000003" table:style-name="ce16">
            <text:p>301857.03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19:11:140402:380</text:p>
          </table:table-cell>
          <table:table-cell office:value-type="float" office:value="107392.9" table:style-name="ce16">
            <text:p>107392.9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19:01:130301:1518</text:p>
          </table:table-cell>
          <table:table-cell office:value-type="float" office:value="82269.600000000006" table:style-name="ce16">
            <text:p>82269.6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19:01:130401:12929</text:p>
          </table:table-cell>
          <table:table-cell office:value-type="float" office:value="85207.8" table:style-name="ce16">
            <text:p>85207.8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19:01:130501:154</text:p>
          </table:table-cell>
          <table:table-cell office:value-type="float" office:value="118115.64" table:style-name="ce16">
            <text:p>118115.64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19:02:010201:4870</text:p>
          </table:table-cell>
          <table:table-cell office:value-type="float" office:value="67107.199999999997" table:style-name="ce16">
            <text:p>67107.2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19:03:080103:1123</text:p>
          </table:table-cell>
          <table:table-cell office:value-type="float" office:value="24447.3" table:style-name="ce16">
            <text:p>24447.3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19:10:010607:392</text:p>
          </table:table-cell>
          <table:table-cell office:value-type="float" office:value="19557.84" table:style-name="ce16">
            <text:p>19557.84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19:06:080105:58</text:p>
          </table:table-cell>
          <table:table-cell office:value-type="float" office:value="303314.48" table:style-name="ce16">
            <text:p>303314.48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19:06:090107:38</text:p>
          </table:table-cell>
          <table:table-cell office:value-type="float" office:value="57476.38" table:style-name="ce16">
            <text:p>57476.38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19:06:050303:6</text:p>
          </table:table-cell>
          <table:table-cell office:value-type="float" office:value="21954.240000000002" table:style-name="ce16">
            <text:p>21954.24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19:07:010102:129</text:p>
          </table:table-cell>
          <table:table-cell office:value-type="float" office:value="122400" table:style-name="ce16">
            <text:p>122400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19:04:080103:1143</text:p>
          </table:table-cell>
          <table:table-cell office:value-type="float" office:value="166215.9" table:style-name="ce16">
            <text:p>166215.9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19:04:080103:1144</text:p>
          </table:table-cell>
          <table:table-cell office:value-type="float" office:value="135337.15" table:style-name="ce16">
            <text:p>135337.15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19:04:080103:1145</text:p>
          </table:table-cell>
          <table:table-cell office:value-type="float" office:value="118574.39999999999" table:style-name="ce16">
            <text:p>118574.4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19:04:080103:1146</text:p>
          </table:table-cell>
          <table:table-cell office:value-type="float" office:value="259381.5" table:style-name="ce16">
            <text:p>259381.5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19:04:080103:1147</text:p>
          </table:table-cell>
          <table:table-cell office:value-type="float" office:value="200800.1" table:style-name="ce16">
            <text:p>200800.1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19:04:080103:1148</text:p>
          </table:table-cell>
          <table:table-cell office:value-type="float" office:value="217033.5" table:style-name="ce16">
            <text:p>217033.5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19:04:080103:1149</text:p>
          </table:table-cell>
          <table:table-cell office:value-type="float" office:value="185978.3" table:style-name="ce16">
            <text:p>185978.3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19:04:080103:1150</text:p>
          </table:table-cell>
          <table:table-cell office:value-type="float" office:value="219150.9" table:style-name="ce16">
            <text:p>219150.9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19:04:080103:1151</text:p>
          </table:table-cell>
          <table:table-cell office:value-type="float" office:value="166215.9" table:style-name="ce16">
            <text:p>166215.9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19:04:080103:1152</text:p>
          </table:table-cell>
          <table:table-cell office:value-type="float" office:value="166215.9" table:style-name="ce16">
            <text:p>166215.9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19:04:080103:1153</text:p>
          </table:table-cell>
          <table:table-cell office:value-type="float" office:value="200447.2" table:style-name="ce16">
            <text:p>200447.2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19:05:010114:367</text:p>
          </table:table-cell>
          <table:table-cell office:value-type="float" office:value="203782.88" table:style-name="ce16">
            <text:p>203782.88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19:05:010118:226</text:p>
          </table:table-cell>
          <table:table-cell office:value-type="float" office:value="6158524.6900000004" table:style-name="ce16">
            <text:p>6158524.69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19:03:060104:5808</text:p>
          </table:table-cell>
          <table:table-cell office:value-type="float" office:value="1672749.17" table:style-name="ce16">
            <text:p>1672749.17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19:08:070504:113</text:p>
          </table:table-cell>
          <table:table-cell office:value-type="float" office:value="399739.99999999994" table:style-name="ce16">
            <text:p>399740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19:01:040102:3761</text:p>
          </table:table-cell>
          <table:table-cell office:value-type="float" office:value="241685.99" table:style-name="ce16">
            <text:p>241685.99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19:03:030201:6523</text:p>
          </table:table-cell>
          <table:table-cell office:value-type="float" office:value="176765.23" table:style-name="ce16">
            <text:p>176765.23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19:03:030203:7835</text:p>
          </table:table-cell>
          <table:table-cell office:value-type="float" office:value="163086.97" table:style-name="ce16">
            <text:p>163086.97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19:03:080104:735</text:p>
          </table:table-cell>
          <table:table-cell office:value-type="float" office:value="249489.93" table:style-name="ce16">
            <text:p>249489.93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19:01:100403:2291</text:p>
          </table:table-cell>
          <table:table-cell office:value-type="float" office:value="4107753" table:style-name="ce16">
            <text:p>4107753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19:01:110601:423</text:p>
          </table:table-cell>
          <table:table-cell office:value-type="float" office:value="611622.81000000006" table:style-name="ce16">
            <text:p>611622.81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19:01:130404:761</text:p>
          </table:table-cell>
          <table:table-cell office:value-type="float" office:value="1135164.76" table:style-name="ce16">
            <text:p>1135164.76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19:03:040302:2084</text:p>
          </table:table-cell>
          <table:table-cell office:value-type="float" office:value="2957341.93" table:style-name="ce16">
            <text:p>2957341.93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19:05:010401:636</text:p>
          </table:table-cell>
          <table:table-cell office:value-type="float" office:value="695797.24" table:style-name="ce16">
            <text:p>695797.24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19:09:030201:696</text:p>
          </table:table-cell>
          <table:table-cell office:value-type="float" office:value="620757" table:style-name="ce16">
            <text:p>620757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19:10:050201:4840</text:p>
          </table:table-cell>
          <table:table-cell office:value-type="float" office:value="567902.02" table:style-name="ce16">
            <text:p>567902.02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19:10:050201:4841</text:p>
          </table:table-cell>
          <table:table-cell office:value-type="float" office:value="528105.85" table:style-name="ce16">
            <text:p>528105.85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19:01:030112:2228</text:p>
          </table:table-cell>
          <table:table-cell office:value-type="string" table:style-name="ce16">
            <text:p>2633522.72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19:05:010124:202</text:p>
          </table:table-cell>
          <table:table-cell office:value-type="float" office:value="654378.15771046234" table:style-name="ce16">
            <text:p>654378.1577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19:00:000000:5186</text:p>
          </table:table-cell>
          <table:table-cell office:value-type="float" office:value="24828015.959999997" table:style-name="ce16">
            <text:p>24828015.96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19:01:000000:1431</text:p>
          </table:table-cell>
          <table:table-cell office:value-type="float" office:value="7366417.6400000006" table:style-name="ce16">
            <text:p>7366417.64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19:01:050104:3986</text:p>
          </table:table-cell>
          <table:table-cell office:value-type="float" office:value="386635.18000000005" table:style-name="ce16">
            <text:p>386635.18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19:06:000000425</text:p>
          </table:table-cell>
          <table:table-cell office:value-type="string" table:style-name="ce16">
            <text:p>319212432.98</text:p>
          </table:table-cell>
          <table:table-cell office:value-type="string" table:style-name="ce16">
            <text:p>03.03.2022</text:p>
          </table:table-cell>
          <table:table-cell office:value-type="string" table:style-name="ce16">
            <text:p>01.03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1:010109:4357</text:p>
          </table:table-cell>
          <table:table-cell office:value-type="string" table:style-name="ce16">
            <text:p>03.03.2022</text:p>
          </table:table-cell>
          <table:table-cell office:value-type="date" office:date-value="2022-03-02T00:00:00" table:number-columns-spanned="2" table:number-rows-spanned="1" table:style-name="ce35">
            <text:p>02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1:130401:12100</text:p>
          </table:table-cell>
          <table:table-cell office:value-type="string" table:style-name="ce16">
            <text:p>03.03.2022</text:p>
          </table:table-cell>
          <table:table-cell office:value-type="date" office:date-value="2022-03-02T00:00:00" table:number-columns-spanned="2" table:number-rows-spanned="1" table:style-name="ce35">
            <text:p>02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1:130401:12413</text:p>
          </table:table-cell>
          <table:table-cell office:value-type="string" table:style-name="ce16">
            <text:p>03.03.2022</text:p>
          </table:table-cell>
          <table:table-cell office:value-type="date" office:date-value="2022-03-02T00:00:00" table:number-columns-spanned="2" table:number-rows-spanned="1" table:style-name="ce35">
            <text:p>02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01:130401:12906</text:p>
          </table:table-cell>
          <table:table-cell office:value-type="string" table:style-name="ce16">
            <text:p>03.03.2022</text:p>
          </table:table-cell>
          <table:table-cell office:value-type="date" office:date-value="2022-03-02T00:00:00" table:number-columns-spanned="2" table:number-rows-spanned="1" table:style-name="ce35">
            <text:p>02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01:130401:13325</text:p>
          </table:table-cell>
          <table:table-cell office:value-type="string" table:style-name="ce16">
            <text:p>03.03.2022</text:p>
          </table:table-cell>
          <table:table-cell office:value-type="date" office:date-value="2022-03-02T00:00:00" table:number-columns-spanned="2" table:number-rows-spanned="1" table:style-name="ce35">
            <text:p>02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5">
            <text:p>19:01:130401:13922</text:p>
          </table:table-cell>
          <table:table-cell office:value-type="string" table:style-name="ce16">
            <text:p>03.03.2022</text:p>
          </table:table-cell>
          <table:table-cell office:value-type="date" office:date-value="2022-03-02T00:00:00" table:number-columns-spanned="2" table:number-rows-spanned="1" table:style-name="ce35">
            <text:p>02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5">
            <text:p>19:01:130401:14385</text:p>
          </table:table-cell>
          <table:table-cell office:value-type="string" table:style-name="ce16">
            <text:p>03.03.2022</text:p>
          </table:table-cell>
          <table:table-cell office:value-type="date" office:date-value="2022-03-02T00:00:00" table:number-columns-spanned="2" table:number-rows-spanned="1" table:style-name="ce35">
            <text:p>02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5">
            <text:p>19:01:130401:14644</text:p>
          </table:table-cell>
          <table:table-cell office:value-type="string" table:style-name="ce16">
            <text:p>03.03.2022</text:p>
          </table:table-cell>
          <table:table-cell office:value-type="date" office:date-value="2022-03-02T00:00:00" table:number-columns-spanned="2" table:number-rows-spanned="1" table:style-name="ce35">
            <text:p>02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5">
            <text:p>19:01:130401:3077</text:p>
          </table:table-cell>
          <table:table-cell office:value-type="string" table:style-name="ce16">
            <text:p>03.03.2022</text:p>
          </table:table-cell>
          <table:table-cell office:value-type="date" office:date-value="2022-03-02T00:00:00" table:number-columns-spanned="2" table:number-rows-spanned="1" table:style-name="ce35">
            <text:p>02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5">
            <text:p>19:01:020109:1228</text:p>
          </table:table-cell>
          <table:table-cell office:value-type="string" table:style-name="ce16">
            <text:p>03.03.2022</text:p>
          </table:table-cell>
          <table:table-cell office:value-type="date" office:date-value="2022-03-02T00:00:00" table:number-columns-spanned="2" table:number-rows-spanned="1" table:style-name="ce35">
            <text:p>02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5">
            <text:p>19:01:030102:1746</text:p>
          </table:table-cell>
          <table:table-cell office:value-type="string" table:style-name="ce16">
            <text:p>03.03.2022</text:p>
          </table:table-cell>
          <table:table-cell office:value-type="date" office:date-value="2022-03-02T00:00:00" table:number-columns-spanned="2" table:number-rows-spanned="1" table:style-name="ce35">
            <text:p>02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5">
            <text:p>19:01:040102:1144</text:p>
          </table:table-cell>
          <table:table-cell office:value-type="string" table:style-name="ce16">
            <text:p>03.03.2022</text:p>
          </table:table-cell>
          <table:table-cell office:value-type="date" office:date-value="2022-03-02T00:00:00" table:number-columns-spanned="2" table:number-rows-spanned="1" table:style-name="ce35">
            <text:p>02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5">
            <text:p>19:01:040102:1174</text:p>
          </table:table-cell>
          <table:table-cell office:value-type="string" table:style-name="ce16">
            <text:p>03.03.2022</text:p>
          </table:table-cell>
          <table:table-cell office:value-type="date" office:date-value="2022-03-02T00:00:00" table:number-columns-spanned="2" table:number-rows-spanned="1" table:style-name="ce35">
            <text:p>02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5">
            <text:p>19:01:070201:1202</text:p>
          </table:table-cell>
          <table:table-cell office:value-type="string" table:style-name="ce16">
            <text:p>03.03.2022</text:p>
          </table:table-cell>
          <table:table-cell office:value-type="date" office:date-value="2022-03-02T00:00:00" table:number-columns-spanned="2" table:number-rows-spanned="1" table:style-name="ce35">
            <text:p>02.03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AF721A20E1204476ACD2DCDD10AA6EF840689205ED83C8E03740C4E3766AE190D1DDEB0A3139D49ECD187FFD5073031D64711E2B66E7D2074A333C26338D1C7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66" table:style-name="ro2">
          <table:table-cell table:number-columns-repeated="16384"/>
        </table:table-row>
      </table:table>
      <table:database-ranges>
        <table:database-range table:target-range-address="Лист1.A16:Лист1.F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eval32</meta:initial-creator>
    <dc:creator>Быков</dc:creator>
    <meta:creation-date>2020-08-19T02:37:02Z</meta:creation-date>
    <dc:date>2022-03-05T06:50:22Z</dc:date>
    <meta:print-date>2022-02-11T04:33:13Z</meta:print-date>
  </office:meta>
</office:document-meta>
</file>